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Grousterdyk 1 (start en finish) in Jirnsum , (11047762) zomerwandeltocht , op 21-08-2021, verzenddatum 28-07-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 Grousterdyk 1 (start en finish) in Jirnsum , (11047762) zomerwandeltocht , op 21-08-2021, verzenddatum 28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60</meta:user-defined>
    <meta:user-defined meta:name="OVERHEIDop.GmbID/DC.identifier">gmb-2021-269760</meta:user-defined>
    <meta:user-defined meta:name="OVERHEIDop.versieInformatie"/>
  </office:meta>
</office:document-meta>
</file>