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uid Esmarkerrondweg 70</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instemmingsbesluit kabels en leidingen : het vervangen van drinkwaterleidingen t.b.v. huisaansluiting, op locatie Zuid Esmarkerrondweg 70. De aanvraag is geregistreerd onder zaaknummer V-2021-46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7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uid Esmarkerrondweg 70</meta:user-defined>
    <meta:user-defined meta:name="DCTERMS.W3CDTF/DCTERMS.available">2021-08-10</meta:user-defined>
    <meta:user-defined meta:name="DCTERMS.W3CDTF/OVERHEIDop.jaargang">2021</meta:user-defined>
    <meta:user-defined meta:name="OVERHEIDop.publicationIssue">269759</meta:user-defined>
    <meta:user-defined meta:name="OVERHEIDop.GmbID/DC.identifier">gmb-2021-269759</meta:user-defined>
    <meta:user-defined meta:name="OVERHEIDop.versieInformatie"/>
  </office:meta>
</office:document-meta>
</file>