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 Bearsterdyk 32 Bears, (11047505) alternatief dorpsfeest spelletjes, op 15-08-2021,  verzenddatum 29-07-2021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975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5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5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Geaccepteerde kennisgevingsevenement Bearsterdyk 32 Bears, (11047505) alternatief dorpsfeest spelletjes, op 15-08-2021,  verzenddatum 29-07-2021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757</meta:user-defined>
    <meta:user-defined meta:name="OVERHEIDop.GmbID/DC.identifier">gmb-2021-269757</meta:user-defined>
    <meta:user-defined meta:name="OVERHEIDop.versieInformatie"/>
  </office:meta>
</office:document-meta>
</file>