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Bearsterdyk 31 Bears, (11047504)alternatief dorpsfeest kaatspartij, op 14-08-2021, verzenddatum 29 07-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7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 Bearsterdyk 31 Bears, (11047504)alternatief dorpsfeest kaatspartij, op 14-08-2021, verzenddatum 29 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55</meta:user-defined>
    <meta:user-defined meta:name="OVERHEIDop.GmbID/DC.identifier">gmb-2021-269755</meta:user-defined>
    <meta:user-defined meta:name="OVERHEIDop.versieInformatie"/>
  </office:meta>
</office:document-meta>
</file>