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een woningsplitsing, Kemperbergerweg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46 </text:p>
            <text:p text:style-name="common-al">OLO-nummer: 6110725 </text:p>
            <text:p text:style-name="common-al">Omschrijving: het intern verbouwen van de woning </text:p>
            <text:p text:style-name="common-al">Adres: Kemperbergerweg 7 te Arnhem</text:p>
            <text:p text:style-name="common-al">Activiteiten: Bouwen, Strijdig gebruik grond/bouww. met RO </text:p>
            <text:p text:style-name="common-al">Besluit: Verlenen</text:p>
            <text:p text:style-name="common-al">Datum ondertekening: 29-07-2021</text:p>
            <text:p text:style-name="common-al">Datum verzending: 2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5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5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5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legaliseren van een woningsplitsing, Kemperbergerweg 7 te Arnhem</meta:user-defined>
    <meta:user-defined meta:name="DCTERMS.W3CDTF/DCTERMS.available">2021-08-11</meta:user-defined>
    <meta:user-defined meta:name="DCTERMS.W3CDTF/OVERHEIDop.jaargang">2021</meta:user-defined>
    <meta:user-defined meta:name="OVERHEIDop.publicationIssue">269753</meta:user-defined>
    <meta:user-defined meta:name="OVERHEIDop.GmbID/DC.identifier">gmb-2021-269753</meta:user-defined>
    <meta:user-defined meta:name="OVERHEIDop.versieInformatie"/>
  </office:meta>
</office:document-meta>
</file>