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telecommunicatiekabels  op Brahmslaan 80 2324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5982</text:p>
            <text:p text:style-name="common-al">Datum besluit: 06-08-2021 </text:p>
            <text:p text:style-name="common-al">Locatie: Brahmslaan 80 2324AN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75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5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5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982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telecommunicatiekabels  op Brahmslaan 80 2324AN Lei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52</meta:user-defined>
    <meta:user-defined meta:name="OVERHEIDop.GmbID/DC.identifier">gmb-2021-269752</meta:user-defined>
    <meta:user-defined meta:name="OVERHEIDop.versieInformatie"/>
  </office:meta>
</office:document-meta>
</file>