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terras, Hoofdstraat 232 2351AS Leiderdorp, LDPZ2021-000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232 2351AS Leiderdorp</text:p>
            <text:p text:style-name="common-al">Zaaknummer: LDPZ2021-000270</text:p>
            <text:p text:style-name="common-al">Datum ontvangst aanvraag: 04-08-2021</text:p>
            <text:p text:style-name="common-al">Omschrijving: Plaatsen van een dakterra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974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70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DC.title">Aangevraagde omgevingsvergunning voor het plaatsen van een dakterras, Hoofdstraat 232 2351AS Leiderdorp, LDPZ2021-000270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48</meta:user-defined>
    <meta:user-defined meta:name="OVERHEIDop.GmbID/DC.identifier">gmb-2021-269748</meta:user-defined>
    <meta:user-defined meta:name="OVERHEIDop.versieInformatie"/>
  </office:meta>
</office:document-meta>
</file>