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Dutilhweg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ques Dutilhweg 416, 3065HJ, plaatsen van twee dakkapellen op het achterdakvlak (aanvraagdatum 31-07-2021, dossiernummer OMV.21.07.006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4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Jacques Dutilhweg 41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46</meta:user-defined>
    <meta:user-defined meta:name="OVERHEIDop.GmbID/DC.identifier">gmb-2021-269746</meta:user-defined>
    <meta:user-defined meta:name="OVERHEIDop.versieInformatie"/>
  </office:meta>
</office:document-meta>
</file>