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Drift 71 (wijzigen gevel, plaatsen handelsreclame, wijzig); 773365; 07-05-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leine Drift 71 (wijzigen gevel, plaatsen handelsreclame, wijzigen gebruik in strijd met bestemmingsplan ); 773365; 7-5-2021; Status: Verleend, gemeente Hilversum</text:span>
          </text:p>
            <text:p text:style-name="common-al"/>
            <text:p text:style-name="common-al">Verzenddatum: 6-8-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9743</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743</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743</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3365</meta:user-defined>
    <meta:user-defined meta:name="DCTERMS.abstract">wijzigen gevel, plaatsen handelsreclame, wijzigen gebruik in strijd met bestemmingsplan </meta:user-defined>
    <dc:language>nl</dc:language>
    <meta:user-defined meta:name="OVERHEIDop.locatietype/OVERHEIDop.gebiedsmarkering">Punt</meta:user-defined>
    <meta:user-defined meta:name="DC.title">Kleine Drift 71 (wijzigen gevel, plaatsen handelsreclame, wijzig); 773365; 07-05-21; Verleende omgevingsvergunning</meta:user-defined>
    <meta:user-defined meta:name="DCTERMS.W3CDTF/DCTERMS.available">2021-08-10</meta:user-defined>
    <meta:user-defined meta:name="DCTERMS.W3CDTF/OVERHEIDop.jaargang">2021</meta:user-defined>
    <meta:user-defined meta:name="OVERHEIDop.publicationIssue">269743</meta:user-defined>
    <meta:user-defined meta:name="OVERHEIDop.GmbID/DC.identifier">gmb-2021-269743</meta:user-defined>
    <meta:user-defined meta:name="OVERHEIDop.versieInformatie"/>
  </office:meta>
</office:document-meta>
</file>