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kappen van een boom - perceel Ds Pasmastraat 9, kadastraal bekend LSR00, sectie K, nummer 6442, Overdinkel</text:p>
      <text:section text:name="zakelijke-mededeling_id1-3-2" text:style-name="zakelijke-mededeling">
        <text:section text:name="zakelijke-mededeling-tekst_id1-3-2-1" text:style-name="zakelijke-mededeling-tekst">
          <text:section text:name="tekst_id1-3-2-1-1" text:style-name="tekst">
            <text:p text:style-name="common-al">Woensdag 11 augustus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perceel Ds Pasmastraat 9, 7586 CZ Overdinkel, kadastraal bekend LSR00, sectie K, nummer 6442.</text:p>
              </text:list-item>
            </text:list>
            <text:p text:style-name="common-al">Datum bekendmaking 5 augustus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974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4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4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erceel</meta:user-defined>
    <meta:user-defined meta:name="DC.title">Gemeente Losser - verlening omgevingsvergunning - kappen van een boom - perceel Ds Pasmastraat 9, kadastraal bekend LSR00, sectie K, nummer 6442, Overdinkel</meta:user-defined>
    <meta:user-defined meta:name="DCTERMS.W3CDTF/DCTERMS.available">2021-08-11</meta:user-defined>
    <meta:user-defined meta:name="DCTERMS.W3CDTF/OVERHEIDop.jaargang">2021</meta:user-defined>
    <meta:user-defined meta:name="OVERHEIDop.publicationIssue">269740</meta:user-defined>
    <meta:user-defined meta:name="OVERHEIDop.GmbID/DC.identifier">gmb-2021-269740</meta:user-defined>
    <meta:user-defined meta:name="OVERHEIDop.versieInformatie"/>
  </office:meta>
</office:document-meta>
</file>