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appartementen boven een winkel, Jansstraat 8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61 </text:p>
            <text:p text:style-name="common-al">OLO-nummer: 5954901 </text:p>
            <text:p text:style-name="common-al">Omschrijving: het realiseren van appartementen boven een winkel </text:p>
            <text:p text:style-name="common-al">Adres: Jansstraat 8B te Arnhem</text:p>
            <text:p text:style-name="common-al">Activiteiten: Bouwen, Strijdig gebruik grond/bouww. Met RO </text:p>
            <text:p text:style-name="common-al">Besluit: Verlenen </text:p>
            <text:p text:style-name="common-al">Datum ondertekening: 28-07-2021</text:p>
            <text:p text:style-name="common-al">Datum verzending: 2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73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3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3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realiseren van appartementen boven een winkel, Jansstraat 8B te Arnhem</meta:user-defined>
    <meta:user-defined meta:name="DCTERMS.W3CDTF/DCTERMS.available">2021-08-11</meta:user-defined>
    <meta:user-defined meta:name="DCTERMS.W3CDTF/OVERHEIDop.jaargang">2021</meta:user-defined>
    <meta:user-defined meta:name="OVERHEIDop.publicationIssue">269739</meta:user-defined>
    <meta:user-defined meta:name="OVERHEIDop.GmbID/DC.identifier">gmb-2021-269739</meta:user-defined>
    <meta:user-defined meta:name="OVERHEIDop.versieInformatie"/>
  </office:meta>
</office:document-meta>
</file>