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ten zuiden van Reduzum aan de fietssnelweg, (11047995) plaatsen van een tafel voor koffie, thee en koek, op 14 september, verzenddatum 03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2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73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3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3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ten zuiden van Reduzum aan de fietssnelweg, (11047995) plaatsen van een tafel voor koffie, thee en koek, op 14 september, verzenddatum 03-08-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734</meta:user-defined>
    <meta:user-defined meta:name="OVERHEIDop.GmbID/DC.identifier">gmb-2021-269734</meta:user-defined>
    <meta:user-defined meta:name="OVERHEIDop.versieInformatie"/>
  </office:meta>
</office:document-meta>
</file>