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rovincialeweg 81 te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Provincialeweg 81, 9864 PC te Kornhorn, veranderingsmelding voor het veranderen van de inrichting.</text:p>
            <text:p text:style-name="common-al">De verandering bestaat uit het uitbreiden van de bestaande ligboxenstal, het bouwen van een berging, het aanleggen van sleufsilo's en vaste mestopslag en het realiseren van een nieuwe mestsilo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72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Provincialeweg 81 te Kornhor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29</meta:user-defined>
    <meta:user-defined meta:name="OVERHEIDop.GmbID/DC.identifier">gmb-2021-269729</meta:user-defined>
    <meta:user-defined meta:name="OVERHEIDop.versieInformatie"/>
  </office:meta>
</office:document-meta>
</file>