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in 3 woningen, Boulevard Heuvelink 3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4075 </text:p>
            <text:p text:style-name="common-al">OLO-nummer: 5670113 </text:p>
            <text:p text:style-name="common-al">Omschrijving: het splitsen van de woning in 3 woningen  </text:p>
            <text:p text:style-name="common-al">Adres: Boulevard Heuvelink 32 te Arnhem</text:p>
            <text:p text:style-name="common-al">Activiteiten: Bouwen, Strijdig gebruik grond/bouww. met RO  </text:p>
            <text:p text:style-name="common-al">Besluit: Verlenen</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2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2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splitsen van de woning in 3 woningen, Boulevard Heuvelink 32 te Arnhem</meta:user-defined>
    <meta:user-defined meta:name="DCTERMS.W3CDTF/DCTERMS.available">2021-08-11</meta:user-defined>
    <meta:user-defined meta:name="DCTERMS.W3CDTF/OVERHEIDop.jaargang">2021</meta:user-defined>
    <meta:user-defined meta:name="OVERHEIDop.publicationIssue">269728</meta:user-defined>
    <meta:user-defined meta:name="OVERHEIDop.GmbID/DC.identifier">gmb-2021-269728</meta:user-defined>
    <meta:user-defined meta:name="OVERHEIDop.versieInformatie"/>
  </office:meta>
</office:document-meta>
</file>