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arkeerterrein bij het WTC terrein Leeuwarden, (11047963) organiseren van de activiteit: band op spanning, op 13 augustus 2021, verzenddatum 30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72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2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parkeerterrein bij het WTC terrein Leeuwarden, (11047963) organiseren van de activiteit: band op spanning, op 13 augustus 2021, verzenddatum 30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27</meta:user-defined>
    <meta:user-defined meta:name="OVERHEIDop.GmbID/DC.identifier">gmb-2021-269727</meta:user-defined>
    <meta:user-defined meta:name="OVERHEIDop.versieInformatie"/>
  </office:meta>
</office:document-meta>
</file>