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Joke Smitstraat 20 2331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6262</text:p>
            <text:p text:style-name="common-al">Datum besluit: 06-08-2021 </text:p>
            <text:p text:style-name="common-al">Locatie: Joke Smitstraat 20 2331MA Leiden</text:p>
            <text:p text:style-name="common-al">Omschrijving: aanleg telecommunicatiekabels Reggefib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7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262</meta:user-defined>
    <meta:user-defined meta:name="DCTERMS.abstract">aanleg telecommunicatiekabels Reggefiber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Joke Smitstraat 20 2331MA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26</meta:user-defined>
    <meta:user-defined meta:name="OVERHEIDop.GmbID/DC.identifier">gmb-2021-269726</meta:user-defined>
    <meta:user-defined meta:name="OVERHEIDop.versieInformatie"/>
  </office:meta>
</office:document-meta>
</file>