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collectevergunning, 5384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ergunning verleend voor het houden van een openbare geldinzameling aan:</text:p>
            <text:p text:style-name="common-al">Stichting Goede Doelen Week Heesch van 27 september t/m 2 oktober 2021 in Heesch voor de volgende instellingen: Alzheimer Nederland, Nederlandse Brandwonden Stichting, Diabetes Fonds, Hartstichting, KWF Kankerbestrijding, Hersenstichting, Longfonds, Maag Lever Darm Stichting, Nierstichting, Reuma Nederland, Prinses Beatrix Spierfonds (en sector hulp welzijn), Amnesty International, Stichting Gehandicapte Kind (NSGK), Fonds Gehandicaptensport en Jantje Beton </text:p>
            <text:p text:style-name="common-al">Het besluit is verzonden op: 6 augustus 2021</text:p>
            <text:p text:style-name="common-al">
            <text:span text:style-name="nadrukvet">Inzage: </text:span>U kunt de stukken gedurende zes weken tijdens openingstijden op afspraak inzien in het gemeentehuis in Heesch.</text:p>
            <text:p text:style-name="common-al">
            <text:span text:style-name="nadrukvet">Bezwaar: </text:span>Belanghebbenden kunnen binnen zes weken na publicatiedatum van dit besluit bezwaar indienen bij de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6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6972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2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2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lgemene Plaatselijke Verordening (APV) collectevergunning, 5384 Heesch</meta:user-defined>
    <meta:user-defined meta:name="DCTERMS.W3CDTF/DCTERMS.available">2021-08-25</meta:user-defined>
    <meta:user-defined meta:name="DCTERMS.W3CDTF/OVERHEIDop.jaargang">2021</meta:user-defined>
    <meta:user-defined meta:name="OVERHEIDop.publicationIssue">269725</meta:user-defined>
    <meta:user-defined meta:name="OVERHEIDop.GmbID/DC.identifier">gmb-2021-269725</meta:user-defined>
    <meta:user-defined meta:name="OVERHEIDop.versieInformatie"/>
  </office:meta>
</office:document-meta>
</file>