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lenging inrit, Benonigaard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79 </text:p>
            <text:p text:style-name="common-al">OLO-nummer: 6123601 </text:p>
            <text:p text:style-name="common-al">Omschrijving: verlenging inrit </text:p>
            <text:p text:style-name="common-al">Adres: Benonigaard 2  te Arnhem</text:p>
            <text:p text:style-name="common-al">Activiteiten: Uitweg </text:p>
            <text:p text:style-name="common-al">Besluit: Verlenen</text:p>
            <text:p text:style-name="common-al">Datum ondertekening: 28-07-2021</text:p>
            <text:p text:style-name="common-al">Datum verzending: 2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72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2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2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omgevingsvergunning, verlenging inrit, Benonigaard 2 te Arnhem</meta:user-defined>
    <meta:user-defined meta:name="DCTERMS.W3CDTF/DCTERMS.available">2021-08-11</meta:user-defined>
    <meta:user-defined meta:name="DCTERMS.W3CDTF/OVERHEIDop.jaargang">2021</meta:user-defined>
    <meta:user-defined meta:name="OVERHEIDop.publicationIssue">269723</meta:user-defined>
    <meta:user-defined meta:name="OVERHEIDop.GmbID/DC.identifier">gmb-2021-269723</meta:user-defined>
    <meta:user-defined meta:name="OVERHEIDop.versieInformatie"/>
  </office:meta>
</office:document-meta>
</file>