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omberghlaan 2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ugustus 2021 een besluit genomen op de aanvraag voor een omgevingsvergunning op locatie Van Homberghlaan 23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 bouwen van een bijgebouw</text:p>
            <text:p text:style-name="common-al">Locatie: Van Homberghlaan 23 te Sint-Oedenrode</text:p>
            <text:p text:style-name="common-al">Zaaknummer: OV-2021-057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augustus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972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2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2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an Homberghlaan 23 te Sint-Oedenrode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722</meta:user-defined>
    <meta:user-defined meta:name="OVERHEIDop.GmbID/DC.identifier">gmb-2021-269722</meta:user-defined>
    <meta:user-defined meta:name="OVERHEIDop.versieInformatie"/>
  </office:meta>
</office:document-meta>
</file>