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reclamebord, Ir J.P. van Muijlwijkstraat 1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250 </text:p>
            <text:p text:style-name="common-al">Omschrijving: het plaatsen van een reclamebord </text:p>
            <text:p text:style-name="common-al">Adres: Ir J.P. van Muijlwijkstraat 17 te Arnhem</text:p>
            <text:p text:style-name="common-al">Besluit: Buiten behandeling gesteld</text:p>
            <text:p text:style-name="common-al">Datum ondertekening: 29-07-2021</text:p>
            <text:p text:style-name="common-al">Datum verzending: 29-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Buiten behandeling gestelde aanvraag omgevingsvergunning, het plaatsen van een reclamebord, Ir J.P. van Muijlwijkstraat 17 te Arnhem</meta:user-defined>
    <meta:user-defined meta:name="DCTERMS.W3CDTF/DCTERMS.available">2021-08-11</meta:user-defined>
    <meta:user-defined meta:name="DCTERMS.W3CDTF/OVERHEIDop.jaargang">2021</meta:user-defined>
    <meta:user-defined meta:name="OVERHEIDop.publicationIssue">269720</meta:user-defined>
    <meta:user-defined meta:name="OVERHEIDop.GmbID/DC.identifier">gmb-2021-269720</meta:user-defined>
    <meta:user-defined meta:name="OVERHEIDop.versieInformatie"/>
  </office:meta>
</office:document-meta>
</file>