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erbouwen woning, Tijgerlaan 1 5691G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hebben een reguliere omgevingsvergunning verleend voor:</text:p>
            <text:p text:style-name="common-al">Omschrijving: verbouwen woning (BOUWEN)</text:p>
            <text:p text:style-name="common-al">Locatie: Tijgerlaan 1 5691GE Son en Breugel</text:p>
            <text:p text:style-name="common-al">Zaaknummer: 0848240598</text:p>
            <text:p text:style-name="common-al">De vergunning is verzonden op 04-08-2021</text:p>
            <text:p text:style-name="common-al">
            <text:span text:style-name="nadrukvet">Ter inzage </text:span>
          </text:p>
            <text:p text:style-name="common-al">Het besluit ligt zes weken ter inzage bij de afdeling Dienstverlening, in het gemeentehuis, Raadhuisplein 1, 5691 AL Son en Breugel.<text:span text:style-name="nadrukvet"/>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text:span text:style-name="nadrukvet"/></text:p>
            <text:p text:style-name="common-al">
            <text:span text:style-name="nadrukvet">Bent u het niet eens met een besluit? 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www.rechtspraak.nl. Het bezwaarschrift moet ten minste bevatten: </text:p>
            <text:p text:style-name="common-al">- de handtekening van de indiener </text:p>
            <text:p text:style-name="common-al">- de dagtekening / datum van ondertekening </text:p>
            <text:p text:style-name="common-al">- de naam en het adres van de indiener </text:p>
            <text:p text:style-name="common-al">- een omschrijving van het besluit waartegen het bezwaar gericht is </text:p>
            <text:p text:style-name="common-al">- de gronden van bezwaar (of de reden waarom u het niet eens bent met het beslui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971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Rubriek/DC.type">omgevingsvergunning</meta:user-defined>
    <meta:user-defined meta:name="OVERHEIDop.referentienummer">0848240598</meta:user-defined>
    <meta:user-defined meta:name="DCTERMS.abstract">verbouwen woning tijgerlaan 1 Son</meta:user-defined>
    <dc:language>nl</dc:language>
    <meta:user-defined meta:name="OVERHEIDop.locatietype/OVERHEIDop.gebiedsmarkering">Punt</meta:user-defined>
    <meta:user-defined meta:name="DC.title">Verleende omgevingsvergunning voor verbouwen woning, Tijgerlaan 1 5691GE Son en Breug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19</meta:user-defined>
    <meta:user-defined meta:name="OVERHEIDop.GmbID/DC.identifier">gmb-2021-269719</meta:user-defined>
    <meta:user-defined meta:name="OVERHEIDop.versieInformatie"/>
  </office:meta>
</office:document-meta>
</file>