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arkeerterrein Albadastins Leeuwarden, (11047940) plaatsen van 3 zeecontainers, van 6 september  t/m 30 november 2021, verzenddatum 30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2 augustus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71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1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1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parkeerterrein Albadastins Leeuwarden, (11047940) plaatsen van 3 zeecontainers, van 6 september  t/m 30 november 2021, verzenddatum 30-07-2021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717</meta:user-defined>
    <meta:user-defined meta:name="OVERHEIDop.GmbID/DC.identifier">gmb-2021-269717</meta:user-defined>
    <meta:user-defined meta:name="OVERHEIDop.versieInformatie"/>
  </office:meta>
</office:document-meta>
</file>