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Oosterkade 72 Leeuwarden, (11047941) plaatsen van steigerwerk, lift en een container, van 17 augustus t/m 26 november 2021, verzenddatum 30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2 augustus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69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9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9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Oosterkade 72 Leeuwarden, (11047941) plaatsen van steigerwerk, lift en een container, van 17 augustus t/m 26 november 2021, verzenddatum 30-07-2021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96</meta:user-defined>
    <meta:user-defined meta:name="OVERHEIDop.GmbID/DC.identifier">gmb-2021-269696</meta:user-defined>
    <meta:user-defined meta:name="OVERHEIDop.versieInformatie"/>
  </office:meta>
</office:document-meta>
</file>