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083 aangevraagd, naast Pruimendijk 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Naast Pruimendijk 50 2989 AJ Ridderkerk (R210311083), voor het realiseren van een opslag voor het vervangen van netdelen (18-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696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6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6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083</meta:user-defined>
    <meta:user-defined meta:name="DCTERMS.abstract">Naast Pruimendijk 50, realiseren opslag voor het vervangen van netdelen </meta:user-defined>
    <dc:language>nl</dc:language>
    <meta:user-defined meta:name="OVERHEID.EPSG28992/DC.spatial">101038 429556</meta:user-defined>
    <meta:user-defined meta:name="DC.title">Omgevingsvergunning R210311083 aangevraagd, naast Pruimendijk 50</meta:user-defined>
    <meta:user-defined meta:name="OVERHEID.PostcodeHuisnummer/OVERHEIDop.postcodeHuisnummer">2989AJ 50</meta:user-defined>
    <meta:user-defined meta:name="OVERHEIDop.straatnaam">Pruimendijk</meta:user-defined>
    <meta:user-defined meta:name="OVERHEIDop.woonplaats">Ridderkerk</meta:user-defined>
    <meta:user-defined meta:name="DCTERMS.W3CDTF/DCTERMS.available">2021-01-28</meta:user-defined>
    <meta:user-defined meta:name="DCTERMS.W3CDTF/OVERHEIDop.jaargang">2021</meta:user-defined>
    <meta:user-defined meta:name="OVERHEIDop.publicationIssue">26969</meta:user-defined>
    <meta:user-defined meta:name="OVERHEIDop.GmbID/DC.identifier">gmb-2021-26969</meta:user-defined>
    <meta:user-defined meta:name="OVERHEIDop.versieInformatie"/>
  </office:meta>
</office:document-meta>
</file>