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Ter Hofstadlaan 7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Ter Hofstadlaan 78 te Someren</text:span>, inzake het afwijken van de bestemming t.b.v. huisvesten 8 arbeidsmigranten.</text:p>
            <text:p text:style-name="common-al">is verlengd met ten hoogste zes weken.</text:p>
            <text:p text:style-name="common-al"> (verzenddatum besluit: 03-08-2021)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968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ngen beslistermijn aanvraag omgevingsvergunning, Ter Hofstadlaan 78 te Somer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9686</meta:user-defined>
    <meta:user-defined meta:name="OVERHEIDop.GmbID/DC.identifier">gmb-2021-269686</meta:user-defined>
    <meta:user-defined meta:name="OVERHEIDop.versieInformatie"/>
  </office:meta>
</office:document-meta>
</file>