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illibrordusweg, Hendriklaan, Landweerstraat-Zuid, Titus Brandsmalaan, Park Hazenakker, Park Bremlaan, Docfalaan (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ibrordusweg, Hendriklaan, Landweerstraat-Zuid, Titus Brandsmalaan, Park Hazenakker, Park Bremlaan, Docfalaan (Oss), Maasdijk (Megen)</text:span>
          </text:p>
            <text:p text:style-name="common-al">
            <text:span text:style-name="nadrukvet">Het verwijderen van 9 bomen in Oss-Zuid en Megen en gedeeltelijke herplant daarva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6608</text:span>
          </text:p>
            <text:p text:style-name="common-al"/>
            <text:p text:style-name="common-al">Burgemeester en wethouders hebben een omgevingsvergunning verleend. Op 5 augustus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8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8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8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896608</meta:user-defined>
    <meta:user-defined meta:name="DCTERMS.abstract">het verwijderen van 9 bomen in Oss-Zuid en Megen en gedeeltelijke herplant daarvan</meta:user-defined>
    <dc:language>nl</dc:language>
    <meta:user-defined meta:name="OVERHEIDop.locatietype/OVERHEIDop.gebiedsmarkering">Punt</meta:user-defined>
    <meta:user-defined meta:name="DC.title">Omgevingsvergunning verleend: Oss, Willibrordusweg, Hendriklaan, Landweerstraat-Zuid, Titus Brandsmalaan, Park Hazenakker, Park Bremlaan, Docfalaan (O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84</meta:user-defined>
    <meta:user-defined meta:name="OVERHEIDop.GmbID/DC.identifier">gmb-2021-269684</meta:user-defined>
    <meta:user-defined meta:name="OVERHEIDop.versieInformatie"/>
  </office:meta>
</office:document-meta>
</file>