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Kolffpad 123 2333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6364</text:p>
            <text:p text:style-name="common-al">Datum besluit: 06-08-2021 </text:p>
            <text:p text:style-name="common-al">Locatie: Kolffpad 123 2333BN Leiden</text:p>
            <text:p text:style-name="common-al">Omschrijving: aanleg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68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364</meta:user-defined>
    <meta:user-defined meta:name="DCTERMS.abstract">aanleg elektraleidingen Liander N.V.</meta:user-defined>
    <dc:language>nl</dc:language>
    <meta:user-defined meta:name="OVERHEIDop.locatietype/OVERHEIDop.gebiedsmarkering">Punt</meta:user-defined>
    <meta:user-defined meta:name="DC.title">Verleende vergunning voor het aanleggen van elektraleidingen op Kolffpad 123 2333BN Lei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681</meta:user-defined>
    <meta:user-defined meta:name="OVERHEIDop.GmbID/DC.identifier">gmb-2021-269681</meta:user-defined>
    <meta:user-defined meta:name="OVERHEIDop.versieInformatie"/>
  </office:meta>
</office:document-meta>
</file>