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OV 20347 Beelmanstraat 8+8A en Draaiboom 9 in Valkenswaard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anuari 2021 een besluit genomen op de aanvraag voor een omgevingsvergunning met zaaknummer OV 20347 voor het verbouwen en uitbreiden van een pand naar 2 appartementen (Beelmanstraat 8+8A) en realiseren van een extra appartement (Draaiboom 9) in een bestaand appartementengebouw op locatie Beelmanstraat 8+8A en Draaiboom 9 in Valkenswaa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Het bezwaarschrift dient te worden gericht aan het college van burgemeester en wethouders (postbus 10.100, 5550 GA Valkenswaard). U kunt het bezwaarschrift ook digitaal indienen. Ga hiervoor naar <text:a xlink:href="https://www.valkenswaard.nl/bezwaar" xlink:type="simple">www.valkenswaard.nl/bezwaar</text:a>. Voor het digitaal indienen van een bezwaarschrift moet u wel beschikken over een elektronische handtekening (DigiD).</text:p>
            <text:p text:style-name="last-al">De termijn voor het indienen van een bezwaar start op 27 januari 2021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6968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68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68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  voor het verbouwen en uitbreiden van een pand naar 2 appartementen (Beelmanstraat 8+8A) en realiseren van een extra appartement (Draaiboom 9) in een bestaand appartementengebouw op de locatie Beelmanstraat 8+8A en Draaiboom 9 in Valkenswaard verleend</meta:user-defined>
    <dc:language>nl</dc:language>
    <meta:user-defined meta:name="OVERHEID.EPSG28992/DC.spatial">160126.14 373798.14</meta:user-defined>
    <meta:user-defined meta:name="OVERHEID.EPSG28992/DC.spatial">160124.17 373784.49</meta:user-defined>
    <meta:user-defined meta:name="DC.title">Besluit omgevingsvergunning OV 20347 Beelmanstraat 8+8A en Draaiboom 9 in Valkenswaard verleend</meta:user-defined>
    <meta:user-defined meta:name="OVERHEID.PostcodeHuisnummer/OVERHEIDop.postcodeHuisnummer">5554CJ 8</meta:user-defined>
    <meta:user-defined meta:name="OVERHEID.PostcodeHuisnummer/OVERHEIDop.postcodeHuisnummer">5554CJ 8</meta:user-defined>
    <meta:user-defined meta:name="OVERHEIDop.straatnaam">Beelmanstraat</meta:user-defined>
    <meta:user-defined meta:name="OVERHEIDop.straatnaam">Beelmanstraat</meta:user-defined>
    <meta:user-defined meta:name="OVERHEIDop.woonplaats">Valkenswaard</meta:user-defined>
    <meta:user-defined meta:name="OVERHEIDop.woonplaats">Valkenswaard</meta:user-defined>
    <meta:user-defined meta:name="DCTERMS.W3CDTF/DCTERMS.available">2021-01-28</meta:user-defined>
    <meta:user-defined meta:name="DCTERMS.W3CDTF/OVERHEIDop.jaargang">2021</meta:user-defined>
    <meta:user-defined meta:name="OVERHEIDop.publicationIssue">26968</meta:user-defined>
    <meta:user-defined meta:name="OVERHEIDop.GmbID/DC.identifier">gmb-2021-26968</meta:user-defined>
    <meta:user-defined meta:name="OVERHEIDop.versieInformatie"/>
  </office:meta>
</office:document-meta>
</file>