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terrein aan de Gelkingestraat 44, kad. sectie H, perceel 157, Groningen – vellen 3 bomen (ontvangstdatum 02-08-2021, dossiernummer 202175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67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7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7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Bouwterrein aan de Gelkingestraat 44, kad. sectie H, perceel 157, Groningen – vellen 3 bomen (ontvangstdatum 02-08-2021, dossiernummer 202175244)</meta:user-defined>
    <meta:user-defined meta:name="DCTERMS.W3CDTF/DCTERMS.available">2021-08-10</meta:user-defined>
    <meta:user-defined meta:name="DCTERMS.W3CDTF/OVERHEIDop.jaargang">2021</meta:user-defined>
    <meta:user-defined meta:name="OVERHEIDop.publicationIssue">269675</meta:user-defined>
    <meta:user-defined meta:name="OVERHEIDop.GmbID/DC.identifier">gmb-2021-269675</meta:user-defined>
    <meta:user-defined meta:name="OVERHEIDop.versieInformatie"/>
  </office:meta>
</office:document-meta>
</file>