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Maren-Kessel, Deel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Deelenweg 1</text:span>
          </text:p>
            <text:p text:style-name="common-al">
            <text:span text:style-name="nadrukvet">Pilot mestverwaarding door mestvergisting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891894</text:span>
          </text:p>
            <text:p text:style-name="common-al"/>
            <text:p text:style-name="common-al">Burgemeester en wethouders hebben op 21 april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6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6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6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891894</meta:user-defined>
    <meta:user-defined meta:name="DCTERMS.abstract">pilot mestverwaarding door mestvergi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Maren-Kessel, Deelenweg 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64</meta:user-defined>
    <meta:user-defined meta:name="OVERHEIDop.GmbID/DC.identifier">gmb-2021-269664</meta:user-defined>
    <meta:user-defined meta:name="OVERHEIDop.versieInformatie"/>
  </office:meta>
</office:document-meta>
</file>