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Bergstraat 3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33A</text:span>
          </text:p>
            <text:p text:style-name="common-al">
            <text:span text:style-name="nadrukvet">Het beëindigen van een varkenshouderijtak en actualiseren van de inrichti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412</text:span>
          </text:p>
            <text:p text:style-name="common-al"/>
            <text:p text:style-name="common-al">Burgemeester en wethouders hebben op 11 april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6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412</meta:user-defined>
    <meta:user-defined meta:name="DCTERMS.abstract">het beëindigen van een varkenshouderijtak en actualiseren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Geffen, Bergstraat 33 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63</meta:user-defined>
    <meta:user-defined meta:name="OVERHEIDop.GmbID/DC.identifier">gmb-2021-269663</meta:user-defined>
    <meta:user-defined meta:name="OVERHEIDop.versieInformatie"/>
  </office:meta>
</office:document-meta>
</file>