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uitgebreide procedure beschikking Timorstraat 22 te 4202 MA Gorinch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Timorstraat 22 te 4202 MA Gorinchem</text:p>
            <text:p text:style-name="common-al">Deze locatie is geregistreerd onder zaaknummer: Z-20-382870</text:p>
            <text:p text:style-name="common-al">Datum besluit: 26 januari 2021</text:p>
            <text:p text:style-name="common-al">
            <text:span text:style-name="nadrukvet">Activiteit: </text:span>
          </text:p>
            <text:list text:style-name="id1-3-2-1-1-5">
              <text:list-item text:style-override="id1-3-2-1-1-5-1">
                <text:number>•</text:number>
                <text:p text:style-name="al">Milieu (neutraal wijziging)</text:p>
              </text:list-item>
            </text:list>
            <text:p text:style-name="common-al">Voor: Promelca gebruik desinfectiemiddel vogelgriep</text:p>
            <text:p text:style-name="common-al">
            <text:span text:style-name="nadrukvet">Locatie: Timorstraat 22 te Gorinchem</text:span>
          </text:p>
            <text:p text:style-name="common-al">Datum ontvangst: 5 december 2020</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de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Wijziging en intrekking omgevingsvergunning</text:span>
          </text:p>
            <text:p text:style-name="common-al">Op grond van paragraaf 2.6 en 5.4 van de Wabo bestaat de bevoegdheid om deze beschikking geheel of gedeeltelijk in te trekken.</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6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uitgebreide procedure beschikking Timorstraat 22 te 4202 MA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1-01-28</meta:user-defined>
    <meta:user-defined meta:name="DCTERMS.W3CDTF/OVERHEIDop.jaargang">2021</meta:user-defined>
    <meta:user-defined meta:name="OVERHEIDop.publicationIssue">26966</meta:user-defined>
    <meta:user-defined meta:name="OVERHEIDop.GmbID/DC.identifier">gmb-2021-26966</meta:user-defined>
    <meta:user-defined meta:name="OVERHEIDop.versieInformatie"/>
  </office:meta>
</office:document-meta>
</file>