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verleend (drank &amp; horecawet ontheffing art. 35) Speelweek, Beatrix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 t/m vrijdag 6 augustus 2021 de volgende vergunning c.q. ontheffing is verleend;</text:p>
            <text:p text:style-name="common-al"/>
            <text:p text:style-name="common-al">Drank- &amp; Horecawet – ontheffing art. 35 (burg.)</text:p>
            <text:p text:style-name="common-al">- St. Speelweek Elst (U) = Speelweek in Elst van maandag 23 augustus t/m donderdag 26 augustus 2021 van 18.30 uur tot 00.00 uur in de tent op het grasveld aan de in Elst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6965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5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5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Weg</meta:user-defined>
    <meta:user-defined meta:name="DC.title">Gemeente Rhenen – vergunning c.q. ontheffing evenement verleend (drank &amp; horecawet ontheffing art. 35) Speelweek, Beatrixstraat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659</meta:user-defined>
    <meta:user-defined meta:name="OVERHEIDop.GmbID/DC.identifier">gmb-2021-269659</meta:user-defined>
    <meta:user-defined meta:name="OVERHEIDop.versieInformatie"/>
  </office:meta>
</office:document-meta>
</file>