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Herpen, Beemd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emdenweg 1</text:span>
          </text:p>
            <text:p text:style-name="common-al">
            <text:span text:style-name="nadrukvet">Het wijzigingen van het landbouwbedrijf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23252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2 augustus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5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W 723252</meta:user-defined>
    <meta:user-defined meta:name="DCTERMS.abstract">het wijzigingen van het landbouw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Herpen, Beemdenweg 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53</meta:user-defined>
    <meta:user-defined meta:name="OVERHEIDop.GmbID/DC.identifier">gmb-2021-269653</meta:user-defined>
    <meta:user-defined meta:name="OVERHEIDop.versieInformatie"/>
  </office:meta>
</office:document-meta>
</file>