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Zandebos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758.</text:span>
          </text:p>
            <text:p text:style-name="common-al">Op 6 augustus 2021 heeft de gemeente besloten om de beslistermijn voor de aanvraag aanvraag omgevingsvergunning voor de locatie Zandebos in Nunspeet. Het besluit betreft herstelwerkzaamheden Zandenbosvennen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Werk of werkzaamheden (geen gebouw zijnde)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965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verlenging beslistermijn omgevingsvergunning Zandebos in Nunspeet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652</meta:user-defined>
    <meta:user-defined meta:name="OVERHEIDop.GmbID/DC.identifier">gmb-2021-269652</meta:user-defined>
    <meta:user-defined meta:name="OVERHEIDop.versieInformatie"/>
  </office:meta>
</office:document-meta>
</file>