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realiseren van een dakterras, Amsterdamseweg 14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1088 </text:p>
            <text:p text:style-name="common-al">OLO-nummer: 6129343 </text:p>
            <text:p text:style-name="common-al">Omschrijving: het realiseren van een dakterras </text:p>
            <text:p text:style-name="common-al">Adres: Amsterdamseweg 148 te Arnhem</text:p>
            <text:p text:style-name="common-al">Activiteiten: Bouwen, Strijdig gebruik grond/bouww. met RO </text:p>
            <text:p text:style-name="common-al">Besluit: Geweigerd</text:p>
            <text:p text:style-name="common-al">Datum ondertekening: 30-07-2021</text:p>
            <text:p text:style-name="common-al">Datum verzending: 30-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65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5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5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weigering omgevingsvergunning, het realiseren van een dakterras, Amsterdamseweg 148 te Arnhem</meta:user-defined>
    <meta:user-defined meta:name="DCTERMS.W3CDTF/DCTERMS.available">2021-08-11</meta:user-defined>
    <meta:user-defined meta:name="DCTERMS.W3CDTF/OVERHEIDop.jaargang">2021</meta:user-defined>
    <meta:user-defined meta:name="OVERHEIDop.publicationIssue">269650</meta:user-defined>
    <meta:user-defined meta:name="OVERHEIDop.GmbID/DC.identifier">gmb-2021-269650</meta:user-defined>
    <meta:user-defined meta:name="OVERHEIDop.versieInformatie"/>
  </office:meta>
</office:document-meta>
</file>