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Deursen-Dennenburg, De Ran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De Rand 9</text:span>
          </text:p>
            <text:p text:style-name="common-al">
            <text:span text:style-name="nadrukvet">Het inrichten van een agrarisch perceel tbv de tuin behorende bij de woning en het aanleggen van een uitweg/inrit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2245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4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4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4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922456</meta:user-defined>
    <meta:user-defined meta:name="DCTERMS.abstract">het inrichten van een agrarisch perceel tbv de tuin behorende bij de woning en het aanleggen van een uitweg/inrit</meta:user-defined>
    <dc:language>nl</dc:language>
    <meta:user-defined meta:name="OVERHEIDop.locatietype/OVERHEIDop.gebiedsmarkering">Punt</meta:user-defined>
    <meta:user-defined meta:name="DC.title">Beslistermijn verlengd: Deursen-Dennenburg, De Rand 9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47</meta:user-defined>
    <meta:user-defined meta:name="OVERHEIDop.GmbID/DC.identifier">gmb-2021-269647</meta:user-defined>
    <meta:user-defined meta:name="OVERHEIDop.versieInformatie"/>
  </office:meta>
</office:document-meta>
</file>