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wijzigen voorschrift Zonnepark Drielandweg - perceel kadastraal bekend LSR00, sectie Q perceel 1344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oorschrift Zonnepark Drielandweg op het perceel kadastraal bekend LSR00, sectie Q perceel 1344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6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Losser - aanvraag omgevingsvergunning - wijzigen voorschrift Zonnepark Drielandweg - perceel kadastraal bekend LSR00, sectie Q perceel 1344, Loss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3</meta:user-defined>
    <meta:user-defined meta:name="OVERHEIDop.GmbID/DC.identifier">gmb-2021-269643</meta:user-defined>
    <meta:user-defined meta:name="OVERHEIDop.versieInformatie"/>
  </office:meta>
</office:document-meta>
</file>