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Tulpstraat 21,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ulpstraat 21, 23</text:span>
          </text:p>
            <text:p text:style-name="common-al">
            <text:span text:style-name="nadrukvet">Aanbouw erker (tevens voor Tulpstraat 23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7417</text:span>
          </text:p>
            <text:p text:style-name="common-al"/>
            <text:p text:style-name="common-al">Burgemeester en wethouders hebben op 30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4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7417</meta:user-defined>
    <meta:user-defined meta:name="DCTERMS.abstract">aanbouw erker (tevens voor Tulpstraat 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Tulpstraat 21,23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41</meta:user-defined>
    <meta:user-defined meta:name="OVERHEIDop.GmbID/DC.identifier">gmb-2021-269641</meta:user-defined>
    <meta:user-defined meta:name="OVERHEIDop.versieInformatie"/>
  </office:meta>
</office:document-meta>
</file>