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ange Marktstraat 28 Leeuwarden, (11047614) plaatsen van 2 rolsteigers, van 16 augustus t/m 27 augustus 2021, verzenddatum 29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63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3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, Lange Marktstraat 28 Leeuwarden, (11047614) plaatsen van 2 rolsteigers, van 16 augustus t/m 27 augustus 2021, verzenddatum 29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39</meta:user-defined>
    <meta:user-defined meta:name="OVERHEIDop.GmbID/DC.identifier">gmb-2021-269639</meta:user-defined>
    <meta:user-defined meta:name="OVERHEIDop.versieInformatie"/>
  </office:meta>
</office:document-meta>
</file>