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Leeuwerikstraat 18 4815C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67</text:p>
            <text:p text:style-name="common-al">Verzenddatum besluit: 06-08-2021</text:p>
            <text:p text:style-name="common-al">Locatie: Leeuwerikstraat 18 4815CT Breda, District Midden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63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3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3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667</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Leeuwerikstraat 18 4815CT Breda, District Midden Breda</meta:user-defined>
    <meta:user-defined meta:name="DCTERMS.W3CDTF/DCTERMS.available">2021-08-10</meta:user-defined>
    <meta:user-defined meta:name="DCTERMS.W3CDTF/OVERHEIDop.jaargang">2021</meta:user-defined>
    <meta:user-defined meta:name="OVERHEIDop.publicationIssue">269638</meta:user-defined>
    <meta:user-defined meta:name="OVERHEIDop.GmbID/DC.identifier">gmb-2021-269638</meta:user-defined>
    <meta:user-defined meta:name="OVERHEIDop.versieInformatie"/>
  </office:meta>
</office:document-meta>
</file>