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gevels en het aanleggen van een in- uitrit, District Oost Breda, de la Reijweg 95D-A 4818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476</text:p>
            <text:p text:style-name="common-al">Uiterlijke besluitdatum: 19-09-2021</text:p>
            <text:p text:style-name="common-al">Locatie: District Oost Breda, de la Reijweg 95D-A 4818BA Breda</text:p>
            <text:p text:style-name="common-al">Projectomschrijving: het aanpassen van de gevels en het aanleggen van een in-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63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476</meta:user-defined>
    <meta:user-defined meta:name="DCTERMS.abstract">het aanpassen van de gevels en het aanleggen van een in- uitrit</meta:user-defined>
    <dc:language>nl</dc:language>
    <meta:user-defined meta:name="OVERHEIDop.locatietype/OVERHEIDop.gebiedsmarkering">Punt</meta:user-defined>
    <meta:user-defined meta:name="DC.title">Verlenging beslistermijn omgevingsvergunning, het aanpassen van de gevels en het aanleggen van een in- uitrit, District Oost Breda, de la Reijweg 95D-A 4818BA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635</meta:user-defined>
    <meta:user-defined meta:name="OVERHEIDop.GmbID/DC.identifier">gmb-2021-269635</meta:user-defined>
    <meta:user-defined meta:name="OVERHEIDop.versieInformatie"/>
  </office:meta>
</office:document-meta>
</file>