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woning - perceel Grimberge 2, kadastraal bekend LSR00, sectie H, nummer 10163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augustus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Grimberge 2, 7581 WR Losser, kadastraal bekend LSR00, sectie H, nummer 101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96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Losser - aanvraag omgevingsvergunning - bouwen van een woning - perceel Grimberge 2, kadastraal bekend LSR00, sectie H, nummer 10163, Loss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33</meta:user-defined>
    <meta:user-defined meta:name="OVERHEIDop.GmbID/DC.identifier">gmb-2021-269633</meta:user-defined>
    <meta:user-defined meta:name="OVERHEIDop.versieInformatie"/>
  </office:meta>
</office:document-meta>
</file>