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verleend, St. Speelweek,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augustus 2021 de volgende vergunning c.q. ontheffing is verleend;</text:p>
            <text:p text:style-name="common-al"/>
            <text:p text:style-name="common-al">5 augustus 2021</text:p>
            <text:p text:style-name="common-al">Evenementen (burg.)</text:p>
            <text:p text:style-name="common-al">- St. Speelweek Elst (U) = Speelweek in Elst van zondag 22 augustus t/m vrijdag 27 augustus 2021 (in aangepaste vorm), op het grasveld aan de Beatrixstraat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96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evenement verleend, St. Speelweek, Beatrixstraa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31</meta:user-defined>
    <meta:user-defined meta:name="OVERHEIDop.GmbID/DC.identifier">gmb-2021-269631</meta:user-defined>
    <meta:user-defined meta:name="OVERHEIDop.versieInformatie"/>
  </office:meta>
</office:document-meta>
</file>