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kappen van drie bomen, Debussy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343 </text:p>
            <text:p text:style-name="common-al">OLO-nummer: 6221629 </text:p>
            <text:p text:style-name="common-al">Datum bevestiging intrekking: 28-07-2021</text:p>
            <text:p text:style-name="common-al">Omschrijving: het kappen van drie bomen </text:p>
            <text:p text:style-name="common-al">Adres: Debussystraat 10  te Arnhem</text:p>
            <text:p text:style-name="common-al">Activiteit: Aanleggen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3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kappen van drie bomen, Debussystraat 10 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30</meta:user-defined>
    <meta:user-defined meta:name="OVERHEIDop.GmbID/DC.identifier">gmb-2021-269630</meta:user-defined>
    <meta:user-defined meta:name="OVERHEIDop.versieInformatie"/>
  </office:meta>
</office:document-meta>
</file>