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Japik Hepkemawei 11 Leeuwarden, (11047369) plaatsen van een ponton in het water, van 5 augustus  t/m 12 augustus 2021, verzenddatum 03-08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2 augustus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9629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62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62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, Japik Hepkemawei 11 Leeuwarden, (11047369) plaatsen van een ponton in het water, van 5 augustus  t/m 12 augustus 2021, verzenddatum 03-08-2021.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629</meta:user-defined>
    <meta:user-defined meta:name="OVERHEIDop.GmbID/DC.identifier">gmb-2021-269629</meta:user-defined>
    <meta:user-defined meta:name="OVERHEIDop.versieInformatie"/>
  </office:meta>
</office:document-meta>
</file>