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oek Baljeestraat/Stationsweg Leeuwarden, (11047260) opstellen van een hijskraan, op 26 augustus en 27 augustus 2021, verzenddatum 05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62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2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2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, hoek Baljeestraat/Stationsweg Leeuwarden, (11047260) opstellen van een hijskraan, op 26 augustus en 27 augustus 2021, verzenddatum 05-08-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25</meta:user-defined>
    <meta:user-defined meta:name="OVERHEIDop.GmbID/DC.identifier">gmb-2021-269625</meta:user-defined>
    <meta:user-defined meta:name="OVERHEIDop.versieInformatie"/>
  </office:meta>
</office:document-meta>
</file>