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Eindje ongen. te Lie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>
            <text:span text:style-name="nadrukvet">Eindje </text:span>
            <text:span text:style-name="nadrukvet">ongen</text:span>
            <text:span text:style-name="nadrukvet">. te Lierop</text:span>, inzake het oprichten van een woonhuis met bijgebouw.</text:p>
            <text:p text:style-name="common-al">is verlengd met ten hoogste zes weken.</text:p>
            <text:p text:style-name="common-al"> (verzenddatum besluit: 02-08-2021)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69624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24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lengen beslistermijn aanvraag omgevingsvergunning, Eindje ongen. te Liero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69624</meta:user-defined>
    <meta:user-defined meta:name="OVERHEIDop.GmbID/DC.identifier">gmb-2021-269624</meta:user-defined>
    <meta:user-defined meta:name="OVERHEIDop.versieInformatie"/>
  </office:meta>
</office:document-meta>
</file>