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verleend, WSV Ceres (introductieweek), Landgoed Prat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 t/m vrijdag 6 augustus 2021 de volgende vergunning c.q. ontheffing is verleend;</text:p>
            <text:p text:style-name="common-al"/>
            <text:p text:style-name="common-al">5 augustus 2021</text:p>
            <text:p text:style-name="common-al">Evenementen (burg.)</text:p>
            <text:p text:style-name="common-al">- WSV Ceres = Introductieweek op maandag 23, woensdag 25 en vrijdag 27 augustus 2021 van 08.00 uur tot 21.00 uur (in aangepaste vorm en zonder overnachting), op Landgoed Prattenburg in Elst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962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evenement verleend, WSV Ceres (introductieweek), Landgoed Prattenbur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21</meta:user-defined>
    <meta:user-defined meta:name="OVERHEIDop.GmbID/DC.identifier">gmb-2021-269621</meta:user-defined>
    <meta:user-defined meta:name="OVERHEIDop.versieInformatie"/>
  </office:meta>
</office:document-meta>
</file>