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herbouwen van een schuur met boerderijappartementen en aanpassing werktuigenstalling - Gildehauserweg 31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schuur met boerderijappartementen en aanpassing werktuigenstalling op het perceel Gildehauserweg 31, 7581 PE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6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herbouwen van een schuur met boerderijappartementen en aanpassing werktuigenstalling - Gildehauserweg 31, Loss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20</meta:user-defined>
    <meta:user-defined meta:name="OVERHEIDop.GmbID/DC.identifier">gmb-2021-269620</meta:user-defined>
    <meta:user-defined meta:name="OVERHEIDop.versieInformatie"/>
  </office:meta>
</office:document-meta>
</file>